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</style:style>
    <style:style style:name="T27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28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3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4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5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6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7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39" style:parent-style-name="Standard" style:family="paragraph">
      <style:paragraph-properties fo:text-align="center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sk" fo:country="SK" style:language-complex="ar" style:country-complex="SA"/>
    </style:style>
    <style:style style:name="P40" style:parent-style-name="Standard" style:family="paragraph">
      <style:paragraph-properties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43" style:parent-style-name="Standard" style:family="paragraph">
      <style:paragraph-properties fo:text-align="center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46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47" style:parent-style-name="Standard" style:family="paragraph">
      <style:paragraph-properties fo:text-align="center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</style:style>
    <style:style style:name="T48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k" fo:country="SK" style:language-complex="ar" style:country-complex="SA"/>
    </style:style>
    <style:style style:name="T49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</style:style>
    <style:style style:name="T54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55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56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57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58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59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62" style:parent-style-name="Hypertextovéprepojenie" style:family="text">
      <style:text-properties style:font-name-asian="Times New Roman" style:font-name-complex="Times New Roman" fo:color="#4472C4" fo:language="sk" fo:country="SK" style:language-complex="ar" style:country-complex="SA"/>
    </style:style>
    <style:style style:name="T63" style:parent-style-name="Hypertextovéprepojenie" style:family="text">
      <style:text-properties style:font-name-asian="Times New Roman" style:font-name-complex="Times New Roman" fo:color="#4472C4" fo:language="sk" fo:country="SK" style:language-complex="ar" style:country-complex="SA"/>
    </style:style>
    <style:style style:name="T64" style:parent-style-name="Hypertextovéprepojenie" style:family="text">
      <style:text-properties style:font-name-asian="Times New Roman" style:font-name-complex="Times New Roman" fo:color="#4472C4" fo:language="sk" fo:country="SK" style:language-complex="ar" style:country-complex="SA"/>
    </style:style>
    <style:style style:name="T65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fo:color="#0070C0" style:text-underline-type="single" style:text-underline-style="solid" style:text-underline-width="auto" style:text-underline-mode="continuous" fo:language="sk" fo:country="SK" style:language-complex="ar" style:country-complex="SA"/>
    </style:style>
    <style:style style:name="T68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P69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70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language="sk" fo:country="SK" style:language-complex="ar" style:country-complex="SA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74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75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76" style:parent-style-name="Standard" style:family="paragraph">
      <style:paragraph-properties fo:text-align="justify">
        <style:tab-stops>
          <style:tab-stop style:type="left" style:position="2in"/>
          <style:tab-stop style:type="left" style:position="2.1659in"/>
          <style:tab-stop style:type="left" style:position="3.5437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P77" style:parent-style-name="Standard" style:family="paragraph">
      <style:text-properties fo:language="sk" fo:country="SK"/>
    </style:style>
    <style:style style:name="P78" style:parent-style-name="Standard" style:family="paragraph">
      <style:text-properties fo:language="sk" fo:country="SK"/>
    </style:style>
    <style:style style:name="T79" style:parent-style-name="Predvolenépísmoodseku" style:family="text">
      <style:text-properties fo:language="sk" fo:country="SK"/>
    </style:style>
    <style:style style:name="T80" style:parent-style-name="Predvolenépísmoodseku" style:family="text">
      <style:text-properties fo:language="sk" fo:country="SK"/>
    </style:style>
    <style:style style:name="T81" style:parent-style-name="Predvolenépísmoodseku" style:family="text">
      <style:text-properties fo:language="sk" fo:country="SK"/>
    </style:style>
    <style:style style:name="T82" style:parent-style-name="Predvolenépísmoodseku" style:family="text">
      <style:text-properties fo:language="sk" fo:country="SK"/>
    </style:style>
    <style:style style:name="T83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<text:span text:style-name="T27">Č.j.: DR-202</text:span><text:span text:style-name="T28">1</text:span><text:span text:style-name="T29">/</text:span><text:span text:style-name="T30">72</text:span><text:span text:style-name="T31">-OCU-001 <text:s text:c="64"/>V Drahňove,<text:s/></text:span><text:span text:style-name="T32">1</text:span><text:span text:style-name="T33">1<text:s/></text:span><text:span text:style-name="T34">.0</text:span><text:span text:style-name="T35">3</text:span><text:span text:style-name="T36">.202</text:span><text:span text:style-name="T37">1</text:span></text:p>
      <text:p text:style-name="P38"><text:tab/><text:tab/><text:tab/></text:p>
      <text:p text:style-name="P39">O z n á m e n i e <text:s/>v e r e j n o s t i</text:p>
      <text:p text:style-name="P40"/>
      <text:p text:style-name="P41"><text:s text:c="10"/>Obec Drahňov podľa § 6 ods. 5, § 8 ods. 7, § 11 ods. 1, § 14 ods. 5, § 23 ods. 3, § 29 ods. 8, § 30 ods. 7, § 34 ods. 1 a § 37 ods. 7 <text:s/><text:s/>zákona NR SR č.<text:s/>227/2002<text:s/>Z.z.<text:s/>o bezpečnosti štátu v čase vojny, vojnového stavu, výnimočného stavu a núdzového stavu<text:s/>v znení neskorších predpisov<text:s/>s účinnosťou od 19.03.2020, ako dotknutá obec, na základe elektronického oznámenia Okresného úradu Košice, Odboru starostlivosti o životné prostredie, oddelenie ochrany prírody a vybraných zložiek životného prostredia kraja, Komenského 52, 041 26 Košice, č.: OU-KE-OSZP1-2021/004067-220<text:s/>doručeného Obci Drahňov dňa 10.03.2021<text:s/>o 13:23:03<text:s/>hod.</text:p>
      <text:p text:style-name="P42"/>
      <text:p text:style-name="P43">informuje verejnosť,</text:p>
      <text:p text:style-name="P44"/>
      <text:p text:style-name="P45">že obstarávateľ Ministerstvo vnútra Slovenskej republiky – Okresný úrad Košice, odbor starostlivosti o životné prostredie,<text:s/>Komenského 52, 041 26 Košice<text:s/>dňa<text:s/>08.03.2021<text:s/>predložil na Okresný úrad Košice, Odbor starostlivosti<text:s/>o životné prostredie, oddelenie ochrany prírody a vybraných zložiek životného prostredia <text:s/>kraja podľa §<text:s/>9<text:s/>ods.<text:s/>5<text:s/>zákona č. 24/2006 Z.z. o posudzovaní vplyvov na a životné prostredie a o zmene a doplnení niektorých zákonov v znení neskorších predpisov<text:s/>Správu o hodnotení vplyvov strategického dokumentu spolu s návrhom<text:s/>strategického dokumentu</text:p>
      <text:p text:style-name="P46"/>
      <text:p text:style-name="P47"><text:span text:style-name="T48">„Plán rozvoja verejných vodovodov a verejných kanalizácií pre územie Košického kraja na roky 2021 - 2027“</text:span><text:span text:style-name="T49">,</text:span></text:p>
      <text:p text:style-name="P50"/>
      <text:p text:style-name="P51">ktoré bolo Obci Drahňov zaslané podľa §<text:s/>10<text:s/>ods.<text:s/>3<text:s/>zákona v elektronickej podobe ako dotknutej obci.</text:p>
      <text:p text:style-name="P52"/>
      <text:p text:style-name="P53"><text:span text:style-name="T54"><text:s text:c="8"/></text:span><text:span text:style-name="T55">Správa o hodnotení</text:span><text:span text:style-name="T56"><text:s text:c="2"/>strategickom <text:s text:c="2"/>dokumente<text:s/></text:span><text:span text:style-name="T57">a návrh strategického dokumentu spolu so všetkými prílohami</text:span><text:span text:style-name="T58"><text:s text:c="2"/>je <text:s text:c="2"/>zverejnen</text:span><text:span text:style-name="T59">ý</text:span><text:span text:style-name="T60"><text:s text:c="3"/></text:span><text:span text:style-name="T61">na webovom sídle Obce Drahňov na adrese:<text:s/></text:span><text:a xlink:href="https://www.drahnov.sk/rse" office:target-frame-name="_top" xlink:show="replace"><text:span text:style-name="T62">https://w</text:span><text:bookmark-start text:name="_Hlt40692084"/><text:bookmark-start text:name="_Hlt40692085"/><text:span text:style-name="T63">w</text:span><text:bookmark-end text:name="_Hlt40692084"/><text:bookmark-end text:name="_Hlt40692085"/><text:span text:style-name="T64">w.drahnov.sk/rse</text:span></text:a><text:span text:style-name="T65"><text:s/>a na webovom sídle Ministerstva životného prostr</text:span><text:span text:style-name="T66">edia SR:<text:s/></text:span><text:span text:style-name="T67">https://www.enviroportal.sk/sk/eia/detail/plan-rozvoja-verejnych-vodovodov-verejnych-kanalizacii-pre-uzemie-kosi</text:span><text:span text:style-name="T68">, do ktorého je možné nahliadnuť, robiť si z neho odpisy, výpisy alebo na vlastné náklady zhotoviť kópie.</text:span></text:p>
      <text:p text:style-name="P69"/>
      <text:p text:style-name="P70"><text:s text:c="8"/>Zároveň<text:s/>oznamujeme, že<text:s/>táto správa<text:s/>o hodnotení<text:s/>strategického<text:s/>dokumentu a návrh strategického dokumentu<text:s/>bude verejnosti prístupné najmenej po dobu<text:s/>21<text:s/>dní od doručenia správy z príslušného orgánu.</text:p>
      <text:p text:style-name="P71"><text:s text:c="8"/><text:s text:c="70"/></text:p>
      <text:p text:style-name="P72"><text:s text:c="10"/><text:s text:c="107"/>Tibor Jasovsky</text:p>
      <text:p text:style-name="P73"><text:s text:c="111"/>starosta obce Drahňov</text:p>
      <text:p text:style-name="P74"/>
      <text:p text:style-name="P75"/>
      <text:p text:style-name="P76"><text:tab/><text:tab/><text:tab/><text:tab/></text:p>
      <text:p text:style-name="P77">Dátum doručenia správy č. DR-2021/072-OcÚ: 10.03.2021</text:p>
      <text:p text:style-name="P78">Dátum zverejnenia oznámenia verejnosti č. DR-2021/072-OcÚ-001:<text:s/>11.03.2021</text:p>
      <text:p text:style-name="Standard"><text:span text:style-name="T79">Dátum zvesenia oznámenia verejnosti č. DR-202</text:span><text:span text:style-name="T80">1</text:span><text:span text:style-name="T81">/</text:span><text:span text:style-name="T82">072</text:span><text:span text:style-name="T83">-OcÚ-001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291in"/>
      </style:footer-style>
    </style:page-layout>
    <style:style style:name="T2" style:parent-style-name="Predvolenépísmoodseku" style:family="text">
      <style:text-properties style:font-name-asian="Times New Roman" style:font-name-complex="Times New Roman" fo:language="sk" fo:country="SK" style:language-complex="ar" style:country-complex="SA"/>
    </style:style>
    <style:style style:name="T3" style:parent-style-name="Predvolenépísmoodseku" style:family="text">
      <style:text-properties style:font-name-asian="Times New Roman" style:font-name-complex="Times New Roman" fo:font-style="italic" style:font-style-asian="italic" style:font-style-complex="italic" fo:language="sk" fo:country="SK" style:language-complex="ar" style:country-complex="SA"/>
    </style:style>
    <style:style style:name="T4" style:parent-style-name="Predvolenépísmoodseku" style:family="text"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T5" style:parent-style-name="Predvolenépísmoodseku" style:family="text">
      <style:text-properties style:font-name-asian="Times New Roman" style:font-name-complex="Times New Roman" fo:font-weight="bold" style:font-weight-asian="bold" style:font-weight-complex="bold" fo:language="sk" fo:country="SK" style:language-complex="ar" style:country-complex="SA"/>
    </style:style>
    <style:style style:name="T6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k" fo:country="SK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k" fo:country="SK" style:language-complex="ar" style:country-complex="SA"/>
    </style:style>
    <style:style style:name="P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k" fo:country="SK" style:language-complex="ar" style:country-complex="SA"/>
    </style:style>
    <style:style style:name="T9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sk" fo:country="SK" style:language-complex="ar" style:country-complex="SA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2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23" style:parent-style-name="Predvolenépísmoodseku" style:family="text">
      <style:text-properties fo:font-size="9pt" style:font-size-asian="9pt" style:font-size-complex="9pt"/>
    </style:style>
    <style:style style:name="T2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2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ázky8" text:anchor-type="paragraph" svg:x="0.8875in" svg:y="0.00833in" svg:width="0.96667in" svg:height="0.925in" style:rel-width="scale" style:rel-height="scale"><draw:image xlink:href="media/image1.png" xlink:type="simple" xlink:show="embed" xlink:actuate="onLoad"/><svg:title/><svg:desc/></draw:frame><text:span text:style-name="T2"><text:s text:c="6"/></text:span><text:span text:style-name="T3"><text:s text:c="3"/></text:span><text:span text:style-name="T4"><text:s text:c="20"/></text:span></text:p>
        <text:p text:style-name="Standard"><text:span text:style-name="T5"><text:s text:c="14"/></text:span><text:span text:style-name="T6">OBEC <text:s text:c="2"/>DRAHŇOV</text:span></text:p>
        <text:p text:style-name="P7"><text:s text:c="10"/>Obecný úrad Drahňov</text:p>
        <text:p text:style-name="P8"><text:s text:c="12"/>076 74 <text:s/>Drahňov 154</text:p>
        <text:p text:style-name="Hlavička"><text:span text:style-name="T9">__________________________________________________________________</text:span></text:p>
        <text:p text:style-name="Hlavička"/>
      </style:header>
      <style:footer>
        <text:p text:style-name="Standard"><text:span text:style-name="T10">_______________________________________________________________________________</text:span></text:p>
        <text:p text:style-name="Standard"><text:span text:style-name="T11">Telefón <text:s text:c="43"/>E- mail <text:s text:c="39"/></text:span><text:span text:style-name="T12"><text:s text:c="26"/></text:span><text:span text:style-name="T13">Internet <text:s text:c="15"/></text:span><text:span text:style-name="T14"><text:s text:c="15"/></text:span><text:span text:style-name="T15"><text:s text:c="2"/></text:span><text:span text:style-name="T16">IČO</text:span><text:span text:style-name="T17"><text:s text:c="8"/></text:span><text:span text:style-name="T18"><text:s text:c="9"/></text:span></text:p>
        <text:p text:style-name="Standard"><text:span text:style-name="T19">+421 / 056/63 95 388 <text:s text:c="21"/>obecdrahnov</text:span><text:span text:style-name="T20">.sekretariat</text:span><text:span text:style-name="T21">@gmail.com <text:s text:c="3"/></text:span><text:span text:style-name="T22"><text:s/></text:span><text:span text:style-name="T23"><text:s text:c="9"/></text:span><text:span text:style-name="T24"><text:s/>www.drahnov.sk <text:s/></text:span><text:span text:style-name="T25"><text:s text:c="4"/></text:span><text:span text:style-name="T26"><text:s text:c="13"/>00331503 <text:s text:c="1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EM</dc:creator>
    <meta:creation-date>2009-04-16T11:32:00Z</meta:creation-date>
    <dc:date>2021-03-11T11:28:00Z</dc:date>
    <meta:print-date>2021-03-11T11:24:00Z</meta:print-date>
    <meta:template xlink:href="Normal" xlink:type="simple"/>
    <meta:editing-cycles>26</meta:editing-cycles>
    <meta:editing-duration>PT262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5" meta:character-count="2846" meta:row-count="20" meta:non-whitespace-character-count="2426"/>
  </office:meta>
</office:document-meta>
</file>