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26.945cm" fo:margin-left="-0.191cm" fo:margin-top="0cm" fo:margin-bottom="0cm" table:align="left" style:writing-mode="lr-tb"/>
    </style:style>
    <style:style style:name="Tabuľka1.A" style:family="table-column">
      <style:table-column-properties style:column-width="26.9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0cm" fo:margin-right="0cm" fo:margin-top="0.212cm" fo:margin-bottom="0cm" fo:line-height="100%" fo:text-indent="0.501cm" style:auto-text-indent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cm" style:type="right"/>
          <style:tab-stop style:position="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top="0.423cm" fo:margin-bottom="0cm" fo:line-height="100%" fo:text-align="center" style:justify-single-word="false"/>
    </style:style>
    <style:style style:name="P8" style:family="paragraph" style:parent-style-name="Standard">
      <style:paragraph-properties fo:margin-top="1.058cm" fo:margin-bottom="0cm" fo:line-height="100%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0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501cm" style:auto-text-indent="false"/>
    </style:style>
    <style:style style:name="P11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50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.50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501cm" style:auto-text-indent="false"/>
    </style:style>
    <style:style style:name="P14" style:family="paragraph" style:parent-style-name="Standard">
      <style:paragraph-properties fo:margin-top="0.706cm" fo:margin-bottom="0cm" fo:line-height="100%" fo:text-align="center" style:justify-single-word="false"/>
    </style:style>
    <style:style style:name="P15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top="0.212cm" fo:margin-bottom="0cm" fo:line-height="10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18" style:family="paragraph" style:parent-style-name="Standard">
      <style:paragraph-properties fo:margin-top="0.106cm" fo:margin-bottom="0.106cm" fo:line-height="100%" fo:text-align="justify" style:justify-single-word="false"/>
    </style:style>
    <style:style style:name="P19" style:family="paragraph" style:parent-style-name="Standard">
      <style:paragraph-properties fo:margin-top="0.423cm" fo:margin-bottom="0.423cm" fo:line-height="100%" fo:text-align="center" style:justify-single-word="false"/>
    </style:style>
    <style:style style:name="P20" style:family="paragraph" style:parent-style-name="Standard">
      <style:paragraph-properties fo:margin-top="0.176cm" fo:margin-bottom="0cm" fo:line-height="100%" fo:text-align="center" style:justify-single-word="false"/>
    </style:style>
    <style:style style:name="T1" style:family="text">
      <style:text-properties style:font-name="Times New Roman" fo:font-size="20pt" style:font-size-asian="20pt" style:font-size-complex="20pt"/>
    </style:style>
    <style:style style:name="T2" style:family="text">
      <style:text-properties style:font-name="Times New Roman" fo:font-size="20pt" fo:font-weight="bold" style:font-size-asian="20pt" style:font-weight-asian="bold" style:font-size-complex="20pt"/>
    </style:style>
    <style:style style:name="T3" style:family="text">
      <style:text-properties style:font-name="Times New Roman" fo:font-size="20pt" fo:font-weight="bold" style:font-name-asian="Times New Roman1" style:font-size-asian="20pt" style:language-asian="sk" style:country-asian="SK" style:font-weight-asian="bold" style:font-size-complex="20pt"/>
    </style:style>
    <style:style style:name="T4" style:family="text">
      <style:text-properties style:font-name="Times New Roman" fo:font-size="20pt" fo:font-weight="bold" style:font-name-asian="Times New Roman1" style:font-size-asian="20pt" style:language-asian="sk" style:country-asian="SK" style:font-weight-asian="bold" style:font-size-complex="20pt" style:font-weight-complex="bold"/>
    </style:style>
    <style:style style:name="T5" style:family="text">
      <style:text-properties style:font-name="Times New Roman" fo:font-size="20pt" fo:font-style="italic" style:font-size-asian="20pt" style:font-style-asian="italic" style:font-size-complex="20pt"/>
    </style:style>
    <style:style style:name="T6" style:family="text">
      <style:text-properties style:font-name="Times New Roman" fo:font-size="20pt" fo:font-style="italic" fo:font-weight="bold" style:font-size-asian="20pt" style:font-style-asian="italic" style:font-weight-asian="bold" style:font-size-complex="20pt"/>
    </style:style>
    <style:style style:name="T7" style:family="text">
      <style:text-properties style:font-name="Times New Roman" fo:font-size="20pt" fo:font-style="italic" style:font-name-asian="Times New Roman1" style:font-size-asian="20pt" style:language-asian="sk" style:country-asian="SK" style:font-style-asian="italic" style:font-size-complex="20pt"/>
    </style:style>
    <style:style style:name="T8" style:family="text">
      <style:text-properties style:font-name="Times New Roman" fo:font-size="20pt" style:font-name-asian="Times New Roman1" style:font-size-asian="20pt" style:language-asian="sk" style:country-asian="SK" style:font-size-complex="20pt"/>
    </style:style>
    <style:style style:name="T9" style:family="text">
      <style:text-properties style:font-name="Times New Roman" fo:font-size="20pt" style:text-underline-style="solid" style:text-underline-width="auto" style:text-underline-color="font-color" style:font-name-asian="Times New Roman1" style:font-size-asian="20pt" style:language-asian="sk" style:country-asian="SK" style:font-size-complex="20pt"/>
    </style:style>
    <style:style style:name="T10" style:family="text"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style:font-name="Times New Roman" fo:font-size="20pt" fo:letter-spacing="0.053cm" style:font-size-asian="20pt" style:font-size-complex="20pt"/>
    </style:style>
    <style:style style:name="T12" style:family="text">
      <style:text-properties style:font-name="Times New Roman" fo:font-size="20pt" fo:letter-spacing="-0.004cm" style:font-size-asian="20pt" style:font-size-complex="20pt"/>
    </style:style>
    <style:style style:name="T13" style:family="text">
      <style:text-properties style:font-name="Times New Roman" fo:font-size="20pt" fo:letter-spacing="0.088cm" style:font-size-asian="20pt" style:font-size-complex="20pt"/>
    </style:style>
    <style:style style:name="T14" style:family="text">
      <style:text-properties style:font-name="Times New Roman" fo:font-size="25pt" fo:letter-spacing="0.053cm" fo:font-weight="bold" style:font-size-asian="25pt" style:font-weight-asian="bold" style:font-size-complex="25pt"/>
    </style:style>
    <style:style style:name="T15" style:family="text">
      <style:text-properties style:font-name="Times New Roman" fo:font-size="25pt" style:font-size-asian="25pt" style:font-size-complex="25pt"/>
    </style:style>
    <style:style style:name="T16" style:family="text">
      <style:text-properties style:font-name="Times New Roman" fo:font-size="25pt" fo:font-weight="bold" style:font-size-asian="25pt" style:font-weight-asian="bold" style:font-size-complex="25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000099" style:font-name="Times New Roman" fo:font-size="20pt" fo:font-weight="bold" style:font-size-asian="20pt" style:font-weight-asian="bold" style:font-size-complex="20pt"/>
    </style:style>
    <style:style style:name="T19" style:family="text">
      <style:text-properties fo:color="#000099" style:font-name="Times New Roman" fo:font-size="20pt" fo:font-style="italic" fo:font-weight="bold" style:font-size-asian="20pt" style:font-style-asian="italic" style:font-weight-asian="bold" style:font-size-complex="20pt"/>
    </style:style>
    <style:style style:name="T20" style:family="text">
      <style:text-properties fo:color="#000099" style:font-name="Arial1" fo:font-size="16pt" style:font-size-asian="16pt" style:font-name-complex="Arial2"/>
    </style:style>
    <style:style style:name="T21" style:family="text">
      <style:text-properties style:font-name="Wingdings" fo:font-size="20pt" style:font-size-asian="20pt" style:font-size-complex="20pt"/>
    </style:style>
    <style:style style:name="T22" style:family="text">
      <style:text-properties fo:color="#e36c0a" style:font-name="Times New Roman" fo:font-size="20pt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Voľby<text:line-break/>prezidenta Slovenskej republiky</text:span></text:p>
      <text:p text:style-name="P7"><text:span text:style-name="T14">Informácie pre volič</text:span><text:span text:style-name="T16">a</text:span></text:p>
      <text:p text:style-name="P8"><text:span text:style-name="T1">I</text:span></text:p>
      <text:p text:style-name="P2"><text:span text:style-name="T1">Dátum a čas konania volieb</text:span></text:p>
      <text:p text:style-name="P10"><text:span text:style-name="T1">Voľby prezidenta Slovenskej republiky sa konajú</text:span></text:p>
      <text:p text:style-name="P2"><text:span text:style-name="T2">v sobotu <text:s/></text:span><text:span text:style-name="T18">16. 03. 2019</text:span><text:span text:style-name="T2"> <text:s/>od 7:00 do 22:00 h</text:span><text:span text:style-name="T1">.</text:span></text:p>
      <text:p text:style-name="P10"><text:span text:style-name="T1">Ak v prvom kole volieb ani jeden z kandidátov na prezidenta Slovenskej republiky nezíska nadpolovičnú väčšinu platných hlasov voličov, </text:span><text:span text:style-name="T5">bude sa druhé kolo volieb konať</text:span></text:p>
      <text:p text:style-name="P2"><text:span text:style-name="T6">v sobotu <text:s/></text:span><text:span text:style-name="T19">30. 03. 2019</text:span><text:span text:style-name="T6"> <text:s/>od 7:00 do 22:00 h</text:span><text:span text:style-name="T1">.</text:span></text:p>
      <text:p text:style-name="P14"><text:span text:style-name="T1">II</text:span></text:p>
      <text:p text:style-name="P2"><text:span text:style-name="T1">Právo voliť</text:span></text:p>
      <text:p text:style-name="P10"><text:span text:style-name="T1">Právo voliť prezidenta Slovenskej republiky má občan Slovenskej republiky, ktorý má právo voliť do Národnej rady Slovenskej republiky, t.j. občan Slovenskej republiky,<text:line-break/>ktorý najneskôr v deň konania volieb dovŕši 18 rokov veku.</text:span></text:p>
      <text:p text:style-name="P10"><text:span text:style-name="T1">Prekážkou práva voliť je<text:tab/>zákonom ustanovené obmedzenie osobnej slobody z dôvodov ochrany verejného zdravia.</text:span></text:p>
      <text:p text:style-name="P14"><text:span text:style-name="T1">III</text:span></text:p>
      <text:p text:style-name="P2"><text:span text:style-name="T1">Právo byť volený</text:span></text:p>
      <text:p text:style-name="P10"><text:span text:style-name="T1">Za prezidenta Slovenskej republiky môže byť zvolený občan Slovenskej republiky,<text:line-break/>ktorý je voliteľný za poslanca Národnej rady Slovenskej republiky a v deň volieb dovŕšil<text:line-break/>vek 40 rokov.</text:span></text:p>
      <text:p text:style-name="P10"><text:span text:style-name="T1">Prekážkou práva byť volený je</text:span></text:p>
      <text:p text:style-name="P15"><text:span text:style-name="T21"></text:span><text:span text:style-name="T1"><text:tab/>výkon trestu odňatia slobody,</text:span></text:p>
      <text:p text:style-name="P15"><text:span text:style-name="T21"></text:span><text:span text:style-name="T1"><text:tab/>právoplatné odsúdenie za úmyselný trestný čin, ak odsúdenie nebolo zahladené,</text:span></text:p>
      <text:p text:style-name="P15"><text:span text:style-name="T21"></text:span><text:span text:style-name="T1"><text:tab/>pozbavenie spôsobilosti na právne úkony.</text:span></text:p>
      <text:p text:style-name="P14"><text:span text:style-name="T1">IV</text:span></text:p>
      <text:p text:style-name="P2"><text:span text:style-name="T1">Hlasovací preukaz</text:span></text:p>
      <text:p text:style-name="P11"><text:span text:style-name="T8">Volič, ktorý má trvalý pobyt na území Slovenskej republiky a v deň konania volieb nebude môcť voliť v mieste svojho trvalého pobytu vo volebnom okrsku, v ktorého zozname voličov je zapísaný, môže požiadať </text:span><text:span text:style-name="T4">obec svojho trvalého pobytu </text:span><text:span text:style-name="T8">o vydanie hlasovacieho preukazu. Obec na základe žiadosti voličovi </text:span><text:span text:style-name="T1">vydá hlasovací preukaz a zo zoznamu voličov ho vyčiarkne s poznámkou o vydaní hlasovacieho preukazu.</text:span><text:span text:style-name="T22"> </text:span></text:p>
      <text:p text:style-name="P11"><text:span text:style-name="T8">Hlasovací preukaz oprávňuje na zápis do zoznamu voličov v ktoromkoľvek volebnom okrsku.</text:span></text:p>
      <text:p text:style-name="P10"><text:span text:style-name="T2">Obec vydá voličovi hlasovací preukaz len na ten deň konania volieb prezidenta Slovenskej republiky, ktorý volič <text:s/>uviedol vo svojej žiadosti. Volič môže požiadať obec svojho trvalého pobytu o vydanie hlasovacieho preukazu na prvé i druhé kolo volieb prezidenta Slovenskej republiky súčasne. Táto požiadavka musí byť zo žiadosti voliča zrejmá.</text:span></text:p>
      <text:p text:style-name="P11"><text:soft-page-break/><text:span text:style-name="T8">Volič môže požiadať o vydanie hlasovacieho preukazu</text:span></text:p>
      <text:p text:style-name="P16"><text:span text:style-name="T9">osobne</text:span><text:span text:style-name="T8">,</text:span></text:p>
      <text:p text:style-name="P5"><text:span text:style-name="T8">najneskôr</text:span><text:span text:style-name="T1"> posledný pracovný deň predo dňom konania volieb </text:span><text:span text:style-name="T8">(t.j. najneskôr 15. 3. 2019;<text:line-break/></text:span><text:span text:style-name="T7">pre druhé kolo volieb najneskôr 29. 3. 2019</text:span><text:span text:style-name="T8">)</text:span><text:span text:style-name="T1"> v úradných hodinách obce.</text:span></text:p>
      <text:p text:style-name="P5"><text:span text:style-name="T1">Obec vydá hlasovací preukaz bezodkladne.</text:span></text:p>
      <text:p text:style-name="P16"><text:span text:style-name="T9">v listinnej forme</text:span><text:span text:style-name="T3"> </text:span><text:span text:style-name="T8">tak,</text:span></text:p>
      <text:p text:style-name="P5"><text:span text:style-name="T8">aby žiadosť o vydanie hlasovacieho preukazu bola doručená obci najneskôr 15 pracovných dní predo dňom konania volieb (t.j. najneskôr 25. 2. 2019; </text:span><text:span text:style-name="T7">pre druhé kolo volieb<text:line-break/>najneskôr 11. 3. 2019</text:span><text:span text:style-name="T8">),</text:span></text:p>
      <text:p text:style-name="P16"><text:span text:style-name="T9">elektronicky</text:span><text:span text:style-name="T3"> </text:span><text:span text:style-name="T8">tak,</text:span></text:p>
      <text:p text:style-name="P3"><text:span text:style-name="T8">aby žiadosť o vydanie hlasovacieho preukazu bola doručená obci najneskôr 15 pracovných dní predo dňom konania volieb (t.j. najneskôr 25. 2. 2019;</text:span><text:span text:style-name="T7"> pre druhé kolo volieb<text:line-break/>najneskôr 11. 3. 2019</text:span><text:span text:style-name="T8">). </text:span><text:span text:style-name="T1">Obec na tieto účely zverejňuje na svojom webovom sídle elektronickú </text:span><text:span text:style-name="T8">(e-mailovú) </text:span><text:span text:style-name="T1">adresu na doručovanie žiadostí. Ak obec nemá webové sídlo, zverejní elektronickú adresu na doručovanie žiadosti na úradnej tabuli obce.</text:span></text:p>
      <text:p text:style-name="P16"><text:span text:style-name="T8">Žiadosť musí obsahovať tieto údaje o voličovi</text:span></text:p>
      <text:p text:style-name="P4"><text:span text:style-name="T21"></text:span><text:span text:style-name="T1"><text:tab/>meno a priezvisko,</text:span></text:p>
      <text:p text:style-name="P4"><text:span text:style-name="T21"></text:span><text:span text:style-name="T1"><text:tab/>rodné číslo,</text:span></text:p>
      <text:p text:style-name="P4"><text:span text:style-name="T21"></text:span><text:span text:style-name="T1"><text:tab/>štátnu príslušnosť,</text:span></text:p>
      <text:p text:style-name="P4"><text:span text:style-name="T21"></text:span><text:span text:style-name="T1"><text:tab/>adresu trvalého pobytu (obec, ulica, číslo domu),</text:span></text:p>
      <text:p text:style-name="P17"><text:span text:style-name="T21"></text:span><text:span text:style-name="T1"><text:tab/>korešpondenčnú adresu, na ktorú obec doručí hlasovací preukaz (ak je odlišná od adresy trvalého pobytu).</text:span></text:p>
      <text:p text:style-name="P16"><text:span text:style-name="T10">prostredníctvom osoby splnomocnenej žiadateľom</text:span></text:p>
      <text:p text:style-name="P5"><text:span text:style-name="T1">možno požiadať o vydanie hlasovacieho preukazu najneskôr v posledný deň predo dňom konania volieb </text:span><text:span text:style-name="T8">(t.j. najneskôr 15. 3. 2019;</text:span><text:span text:style-name="T7"> pre druhé kolo volieb najneskôr 29. 3. 2019</text:span><text:span text:style-name="T8">)</text:span><text:span text:style-name="T1">.</text:span></text:p>
      <text:p text:style-name="P16"><text:span text:style-name="T8">Žiadosť musí obsahovať tieto údaje o voličovi</text:span></text:p>
      <text:p text:style-name="P4"><text:span text:style-name="T21"></text:span><text:span text:style-name="T1"><text:tab/>meno a priezvisko,</text:span></text:p>
      <text:p text:style-name="P4"><text:span text:style-name="T21"></text:span><text:span text:style-name="T1"><text:tab/>rodné číslo,</text:span></text:p>
      <text:p text:style-name="P4"><text:span text:style-name="T21"></text:span><text:span text:style-name="T1"><text:tab/>štátnu príslušnosť,</text:span></text:p>
      <text:p text:style-name="P4"><text:span text:style-name="T21"></text:span><text:span text:style-name="T1"><text:tab/>adresu trvalého pobytu (obec, ulica, číslo domu).</text:span></text:p>
      <text:p text:style-name="P12"><text:span text:style-name="T1">Obec zašle hlasovací preukaz voličovi na adresu trvalého pobytu, ak v žiadosti neuvedie inú korešpondenčnú adresu, najneskôr tri pracovné dni od doručenia žiadosti.</text:span><text:span text:style-name="T8"> Obec zašle hlasovací preukaz na adresu uvedenú v žiadosti doporučenou zásielkou „</text:span><text:span text:style-name="T7">Do vlastných rúk</text:span><text:span text:style-name="T8">“.</text:span></text:p>
      <text:p text:style-name="P10"><text:span text:style-name="T1">Ak volič v písomnej žiadosti alebo elektronickej žiadosti uvedie, že hlasovací preukaz prevezme iná osoba, musí v žiadosti uviesť jej meno, priezvisko a číslo občianskeho preukazu. Podpis voliča na žiadosti nemusí byť úradne osvedčený. Táto osoba je povinná prevzatie hlasovacieho preukazu potvrdiť svojím podpisom.</text:span></text:p>
      <text:p text:style-name="P13"><text:span text:style-name="T1">Volič, ktorému bol vydaný hlasovací preukaz, môže voliť aj vo volebnej miestnosti príslušnej podľa miesta jeho trvalého pobytu, avšak <text:s/></text:span><text:span text:style-name="T11">len s hlasovacím preukazom</text:span><text:span text:style-name="T1">.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8"><text:span text:style-name="T2">Hlasovací preukaz je platný len pre ten deň konania volieb, ktorého dátum je na ňom uvedený a len spolu s občianskym preukazom.</text:span></text:p>
          </table:table-cell>
        </table:table-row>
      </table:table>
      <text:p text:style-name="P14"><text:span text:style-name="T1"><text:line-break/><text:line-break/></text:span><text:soft-page-break/><text:span text:style-name="T1"><text:line-break/>V</text:span></text:p>
      <text:p text:style-name="P2"><text:span text:style-name="T1">Spôsob hlasovania</text:span></text:p>
      <text:p text:style-name="P11"><text:span text:style-name="T8">Volič je povinný po príchode do volebnej miestnosti preukázať okrskovej volebnej komisii svoju totožnosť predložením občianskeho preukazu. Ak bol voličovi na jeho žiadosť vydaný hlasovací preukaz, predloží spolu s občianskym preukazom hlasovací preukaz, ktorý mu okrsková volebná komisia odoberie. Potom okrsková volebná komisia zakrúžkuje poradové číslo voliča v zozname voličov a vydá voličovi hlasovací lístok a prázdnu obálku opatrenú odtlačkom úradnej pečiatky obce.</text:span></text:p>
      <text:p text:style-name="P11"><text:span text:style-name="T8">Občan Slovenskej republiky, ktorý najneskôr v deň konania volieb dovŕšil 18 rokov veku, nemá trvalý pobyt na území Slovenskej republiky a dostavil sa v deň konania volieb<text:line-break/>do volebnej miestnosti preukáže svoju totožnosť predložením slovenského cestovného dokladu a súčasne okrskovej volebnej komisii predloží čestné vyhlásenie o trvalom pobyte v cudzine, ktorého vzor zverejní Ministerstvo vnútra Slovenskej republiky na svojom webovom sídle. Okrsková volebná komisia takéhoto voliča dopíše do zoznamu voličov,<text:line-break/>čo zaznamená v jeho slovenskom cestovnom doklade a čestné vyhlásenie o trvalom pobyte v cudzine pripojí k zoznamu voličov. Potom okrsková volebná komisia vydá voličovi hlasovací lístok a prázdnu obálku opatrenú odtlačkom úradnej pečiatky obce.</text:span></text:p>
      <text:p text:style-name="P10"><text:span text:style-name="T2">Prevzatie hlasovacieho lístka a obálky potvrdí volič v zozname voličov vlastnoručným podpisom.</text:span></text:p>
      <text:p text:style-name="P10"><text:span text:style-name="T1">Každý volič sa musí pred hlasovaním odobrať do osobitného priestoru určeného na úpravu hlasovacích lístkov. Voličovi, ktorý nevstúpi do tohto priestoru, okrsková volebná komisia hlasovanie neumožní.</text:span></text:p>
      <text:p text:style-name="P10"><text:span text:style-name="T1">V osobitnom priestore určenom na úpravu hlasovacích lístkov volič na hlasovacom lístku zakrúžkuje </text:span><text:span text:style-name="T12">poradové číslo kandidáta, ktorému sa rozhodol odovzdať svoj hlas.</text:span><text:span text:style-name="T1"> Volič môže zakrúžkovať poradové číslo len jedného kandidáta. Ak volič zakrúžkuje viac poradových čísiel kandidátov, je takýto hlasovací lístok neplatný.</text:span></text:p>
      <text:p text:style-name="P1"><text:span text:style-name="T17">Na požiadanie voliča mu okrsková volebná komisia vydá za nesprávne upravený hlasovací lístok iný. Nesprávne upravený hlasovací lístok vloží volič do schránky na odloženie nepoužitých alebo nesprávne upravených hlasovacích lístkov.</text:span></text:p>
      <text:p text:style-name="P10"><text:span text:style-name="T1">Volič, ktorý nemôže sám upraviť hlasovací lístok pre zdravotné postihnutie alebo preto,<text:line-break/>že nemôže čítať alebo písať a </text:span><text:span text:style-name="T2">oznámi pred hlasovaním túto skutočnosť okrskovej volebnej komisii</text:span><text:span text:style-name="T1">, má právo vziať so sebou do priestoru určeného na úpravu hlasovacích lístkov inú spôsobilú osobu, aby podľa jeho pokynov a zákona upravila hlasovací lístok a vložila<text:line-break/>do obálky; takouto osobou nemôže byť člen okrskovej volebnej komisie. Obidve osoby pred vstupom do osobitného priestoru na úpravu hlasovacích lístkov člen okrskovej volebnej komisie poučí o spôsobe hlasovania a o skutkovej podstate trestného činu marenia prípravy<text:line-break/>a priebehu volieb.</text:span></text:p>
      <text:p text:style-name="P10"><text:span text:style-name="T1">Za voliča, ktorý nemôže pre zdravotné postihnutie sám vložiť obálku do volebnej schránky, môže ju do nej na jeho požiadanie vložiť iná osoba, nie však člen okrskovej volebnej komisie.</text:span></text:p>
      <text:p text:style-name="P10"><text:span text:style-name="T1">Volič, ktorý sa nemôže dostaviť do volebnej miestnosti zo závažných, najmä zdravotných dôvodov, má právo požiadať obec a v deň konania volieb okrskovú volebnú komisiu o vykonanie hlasovania do prenosnej volebnej schránky, a to len v územnom obvode volebného okrsku, pre ktorý bola okrsková volebná komisia zriadená.</text:span></text:p>
      <text:p text:style-name="P11"><text:soft-page-break/><text:span text:style-name="T2">Volič je povinný odložiť nesprávne upravený hlasovací lístok do zapečatenej schránky na odloženie nepoužitých alebo nesprávne upravených hlasovacích lístkov,<text:line-break/>inak sa dopustí priestupku, za ktorý mu bude uložená pokuta 33 eur.</text:span></text:p>
      <text:p text:style-name="P19"><text:span text:style-name="T13">**</text:span><text:span text:style-name="T1">*</text:span></text:p>
      <text:p text:style-name="P9"><text:span text:style-name="T1">Ďalšie informácie k voľbám prezidenta Slovenskej republiky sú uverejnené na webovej stránke</text:span></text:p>
      <text:p text:style-name="P20"><text:span text:style-name="T20">www.minv.sk/?volby-prezidents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letter-kerning="tru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sk" style:country-asian="SK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style:font-name-asian="Times New Roman1" style:font-size-asian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ácia o podmienkach práva voliť a práva byť volený - v slovenskom jazyku (A3)</dc:title>
    <dc:subject>WEB - Voľby prezidenta SR 2019</dc:subject>
    <meta:initial-creator>MV SR</meta:initial-creator>
    <dc:creator>Dzackova</dc:creator>
    <meta:editing-cycles>2</meta:editing-cycles>
    <meta:print-date>2015-04-29T09:44:00</meta:print-date>
    <meta:creation-date>2019-01-10T12:29:00</meta:creation-date>
    <dc:date>2019-01-10T12:29:00</dc:date>
    <meta:editing-duration>PT1S</meta:editing-duration>
    <meta:generator>OpenOffice/4.1.0$Win32 OpenOffice.org_project/410m18$Build-9764</meta:generator>
    <meta:document-statistic meta:table-count="1" meta:image-count="0" meta:object-count="0" meta:page-count="4" meta:paragraph-count="64" meta:word-count="1147" meta:character-count="7908"/>
    <meta:user-defined meta:name="AppVersion">14.0000</meta:user-defined>
    <meta:user-defined meta:name="Company">MV S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