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" style:parent-style-name="Normá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3" style:parent-style-name="Normá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4" style:parent-style-name="Normá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5" style:parent-style-name="Normálny" style:family="paragraph">
      <style:paragraph-properties fo:text-align="center"/>
    </style:style>
    <style:style style:name="T6" style:parent-style-name="Hypertextovéprepojeni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" style:parent-style-name="Normá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8" style:parent-style-name="Normálny" style:family="paragraph">
      <style:paragraph-properties fo:text-align="justify"/>
      <style:text-properties style:font-name="Times New Roman" fo:color="#000000" fo:font-size="18pt" style:font-size-asian="18pt" style:font-size-complex="18pt" fo:background-color="#FFFFFF"/>
    </style:style>
    <style:style style:name="P9" style:parent-style-name="Normálny" style:family="paragraph">
      <style:paragraph-properties fo:text-align="justify"/>
      <style:text-properties style:font-name="Times New Roman" fo:color="#000000" fo:font-size="18pt" style:font-size-asian="18pt" style:font-size-complex="18pt" fo:background-color="#FFFFFF"/>
    </style:style>
    <style:style style:name="P10" style:parent-style-name="Normálny" style:family="paragraph">
      <style:paragraph-properties fo:text-align="justify"/>
      <style:text-properties style:font-name="Times New Roman" fo:color="#000000" fo:font-size="18pt" style:font-size-asian="18pt" style:font-size-complex="18pt" fo:background-color="#FFFFFF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style:font-name="Times New Roman" fo:color="#000000" fo:font-size="18pt" style:font-size-asian="18pt" style:font-size-complex="18pt" fo:background-color="#FFFFFF"/>
    </style:style>
  </office:automatic-styles>
  <office:body>
    <office:text text:use-soft-page-breaks="true">
      <text:p text:style-name="P1">OZNAM</text:p>
      <text:p text:style-name="P2"/>
      <text:p text:style-name="P3">Obec Drahňov<text:s/>na základe harmonogramu organizačno – technického zabezpečenia volieb do Národnej rady Slovenskej republiky vyhlásených na sobotu 30. septembra 2023 zverejňuje<text:s/>emailovú adresu na doručenie oznámenia<text:s/>žiadostí o vydanie hlasovacieho preukazu:<text:s/></text:p>
      <text:p text:style-name="P4"/>
      <text:p text:style-name="P5"><text:a xlink:href="mailto:obecdrahnov.volby@gmail.com" office:target-frame-name="_top" xlink:show="replace"><text:span text:style-name="T6">obecdrahnov.volby@gmail.com</text:span></text:a></text:p>
      <text:p text:style-name="P7"/>
      <text:p text:style-name="P8"/>
      <text:p text:style-name="P9"/>
      <text:p text:style-name="P10"><text:s text:c="62"/>Tibor Jasovsky</text:p>
      <text:p text:style-name="P11"><text:span text:style-name="T12"><text:s text:c="56"/>Starosta obce Drahň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EM</meta:initial-creator>
    <dc:creator>OEM</dc:creator>
    <meta:creation-date>2023-07-24T06:05:00Z</meta:creation-date>
    <dc:date>2023-08-07T11:49:00Z</dc:date>
    <meta:print-date>2023-07-24T06:39:00Z</meta:print-date>
    <meta:template xlink:href="Normal" xlink:type="simple"/>
    <meta:editing-cycles>7</meta:editing-cycles>
    <meta:editing-duration>PT2460S</meta:editing-duration>
    <meta:document-statistic meta:page-count="1" meta:paragraph-count="1" meta:word-count="74" meta:character-count="501" meta:row-count="3" meta:non-whitespace-character-count="428"/>
  </office:meta>
</office:document-meta>
</file>